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text-properties fo:font-weight="normal" style:font-weight-asian="normal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 style:list-style-name="WW8Num1"/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ff" fo:font-size="20pt" style:font-size-asian="20pt" style:font-size-complex="2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fo:font-weight="bold" style:font-style-asian="italic" style:font-weight-asian="bold" style:font-style-complex="italic"/>
    </style:style>
    <style:style style:name="T7" style:family="text">
      <style:text-properties fo:font-size="14pt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30"/></text:span><text:span text:style-name="T2">VdK</text:span></text:p>
      <text:p text:style-name="P1"><text:span text:style-name="T3"><text:tab/><text:tab/><text:tab/><text:tab/><text:tab/><text:tab/> <text:s text:c="10"/></text:span><text:span text:style-name="T4">Sozialverband Bayern e.V</text:span></text:p>
      <text:p text:style-name="P2"><text:tab/><text:tab/><text:tab/><text:tab/> <text:s text:c="22"/><text:tab/> <text:s text:c="3"/>OV Stephansposching</text:p>
      <text:p text:style-name="P3"><text:tab/><text:tab/><text:tab/><text:tab/><text:tab/> <text:s text:c="3"/>Ludwig Hilmer</text:p>
      <text:p text:style-name="P3"><text:tab/><text:tab/> <text:s text:c="21"/><text:tab/> <text:s text:c="17"/>Rottenmann 19a</text:p>
      <text:p text:style-name="P3"><text:tab/><text:tab/><text:tab/><text:tab/><text:tab/><text:tab/> <text:s text:c="7"/>94569 Stephansposching</text:p>
      <text:p text:style-name="P3"><text:tab/><text:tab/><text:tab/><text:tab/><text:tab/> <text:s text:c="2"/>Tel. 09935 559</text:p>
      <text:p text:style-name="P3"><text:tab/><text:tab/><text:tab/> <text:s text:c="11"/><text:tab/> <text:s text:c="12"/>Mobil 0160 6652467</text:p>
      <text:p text:style-name="P3"><text:tab/><text:tab/><text:tab/><text:tab/><text:tab/><text:tab/><text:tab/><text:tab/> Email: ludwighilmer@t-online.de <text:tab/><text:tab/><text:tab/> <text:s text:c="2"/><text:tab/><text:tab/><text:tab/></text:p>
      <text:p text:style-name="P3"><text:tab/><text:tab/><text:tab/><text:tab/><text:tab/><text:tab/><text:tab/><text:tab/><text:tab/>Februar, 2025</text:p>
      <text:p text:style-name="Standard"/>
      <text:p text:style-name="Standard"/>
      <text:p text:style-name="P4">Einladung zur Jahreshauptversammlung</text:p>
      <text:p text:style-name="P4"/>
      <text:p text:style-name="P4"/>
      <text:p text:style-name="Standard">Sehr geehrtes Mitglied,</text:p>
      <text:p text:style-name="Standard"/>
      <text:p text:style-name="P7">die Vorstandschaft des VdK Ortsverbandes Stephansposching lädt Sie ( Partner können teilnehmen) zur diesjährigen Jahreshauptversammlung <text:s/>am</text:p>
      <text:p text:style-name="Standard"/>
      <text:p text:style-name="P5">Sonntag, den 09.März 2025</text:p>
      <text:p text:style-name="P5">im Gasthaus Gasthaus Obermeier in Wischlburg</text:p>
      <text:p text:style-name="P5">Beginn: 10:30 Uhr</text:p>
      <text:p text:style-name="P4"/>
      <text:p text:style-name="Standard">recht herzlich ein.</text:p>
      <text:p text:style-name="Standard"/>
      <text:p text:style-name="Standard"/>
      <text:p text:style-name="P8">Tagesordnung:</text:p>
      <text:p text:style-name="P8"/>
      <text:list xml:id="list9000897611291424609" text:style-name="WW8Num1">
        <text:list-item>
          <text:p text:style-name="P12">Begrüßung</text:p>
        </text:list-item>
        <text:list-item>
          <text:p text:style-name="P12">Totengedenken</text:p>
        </text:list-item>
        <text:list-item>
          <text:p text:style-name="P12">Bericht des Vorsitzenden</text:p>
        </text:list-item>
        <text:list-item>
          <text:p text:style-name="P12">Bericht der Kassiererin</text:p>
        </text:list-item>
        <text:list-item>
          <text:p text:style-name="P12">Sozialpolitische <text:s/>Informationen des Kreisverbandes</text:p>
        </text:list-item>
        <text:list-item>
          <text:p text:style-name="P12">Verschiedenes, Wünsche und Anfragen</text:p>
          <text:p text:style-name="P12"><text:tab/> <text:s/></text:p>
        </text:list-item>
      </text:list>
      <text:p text:style-name="Standard"/>
      <text:p text:style-name="P6">Wir beginnen mit einen Weißwurstessen. Die Weißwürste und ein Getränk sind für jedes teilnehmende Mitglied frei.</text:p>
      <text:p text:style-name="P6"/>
      <text:p text:style-name="P10">Die Vorstandschaft freut sich auf Ihre Teilnahme.</text:p>
      <text:p text:style-name="P10"/>
      <text:p text:style-name="P9"/>
      <text:p text:style-name="P4"><text:span text:style-name="T7"><text:s/></text:span></text:p>
      <text:p text:style-name="Standard">Mit freundlichen Grüßen</text:p>
      <text:p text:style-name="P4"/>
      <text:p text:style-name="Standard">gez.<text:span text:style-name="T5"> </text:span><text:span text:style-name="T6">Ludwig Hilmer</text:span></text:p>
      <text:p text:style-name="Standard">Vorsitzende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dwig Hilmer</meta:initial-creator>
    <meta:creation-date>2025-01-23T14:26:08.13</meta:creation-date>
    <meta:document-statistic meta:table-count="0" meta:image-count="0" meta:object-count="0" meta:page-count="1" meta:paragraph-count="31" meta:word-count="114" meta:character-count="1083"/>
    <dc:date>2025-01-23T14:33:01.75</dc:date>
    <dc:creator>Ludwig Hilmer</dc:creator>
    <meta:editing-duration>PT6M53S</meta:editing-duration>
    <meta:editing-cycles>1</meta:editing-cycles>
    <meta:generator>OpenOffice/4.1.15$Win32 OpenOffice.org_project/4115m2$Build-9813</meta:generator>
  </office:meta>
</office:document-meta>
</file>